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39.6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ro4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3074540927" table:style-name="ce14">
            <text:p>3074540927</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ITS Città Metropolitana S.c. a r.l.</text:p>
          </table:table-cell>
          <table:table-cell table:number-columns-repeated="16382"/>
        </table:table-row>
        <table:table-row table:style-name="ro2">
          <table:table-cell office:value-type="string" table:style-name="ce54">
            <text:p>Nome RPCT</text:p>
          </table:table-cell>
          <table:table-cell office:value-type="string" table:style-name="ce14">
            <text:p>Bruno</text:p>
          </table:table-cell>
          <table:table-cell table:number-columns-repeated="16382"/>
        </table:table-row>
        <table:table-row table:style-name="ro2">
          <table:table-cell office:value-type="string" table:style-name="ce54">
            <text:p>Cognome RPCT</text:p>
          </table:table-cell>
          <table:table-cell office:value-type="string" table:style-name="ce14">
            <text:p>Useli</text:p>
          </table:table-cell>
          <table:table-cell table:number-columns-repeated="16382"/>
        </table:table-row>
        <table:table-row table:style-name="ro2">
          <table:table-cell office:value-type="string" table:style-name="ce54">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Amministratore Unico</text:p>
          </table:table-cell>
          <table:table-cell table:number-columns-repeated="16382"/>
        </table:table-row>
        <table:table-row table:style-name="ro2">
          <table:table-cell office:value-type="string" table:style-name="ce54">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Direttore Generale CTM S.p.a.</text:p>
          </table:table-cell>
          <table:table-cell table:number-columns-repeated="16382"/>
        </table:table-row>
        <table:table-row table:style-name="ro2">
          <table:table-cell office:value-type="string" table:style-name="ce54">
            <text:p>Data inizio incarico di RPCT</text:p>
          </table:table-cell>
          <table:table-cell office:value-type="date" office:date-value="2020-06-04T00:00:00" table:style-name="ce15">
            <text:p>04/06/2020</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Il Sostituto del RPCT viene individuato dall'Amministratore Unico al verificarsi dell'evento</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table>
      <table:table table:name="Considerazioni_generali" table:style-name="ta1">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2">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8">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L'attuazione delle misure in materia di prevenzione della corruzione e della trasparenza previste nel PTPCT risulta in fase avanzata di esecuzione. Allo stato attuale il sistema applicato è risultato efficace in quanto oggetto di controllo da parte del RPCT <text:s/>mediante l'attività di monitoraggio espletata, dalla quale è risultato che la Società ha posto in essere una serie di misure e attività preventive tenendo conto dell'evoluzione normativa. In sintesi, nel corso dell'anno 2023, si possono riassumere i seguenti adempimenti: il PTPCT è stato aggiornato e adottato nei tempi prescritti; implementazione dei processi mappati; rispetto delle scadenze previste per gli adempimenti in materia di anticorruzione e trasparenza.</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8">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on si rilevano criticità particolari</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8">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PCT ha provveduto a vigilare sullo stato di attuazione delle misure. Nello specifico, è stato implementato un sistema di monitoraggio a cadenza annuale (il RPCT redige apposita relazione dove riporta le attività di controllo svolte; il documento si compone di una Griglia contenente tutte le informazioni sulle misure adottate).</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8">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on si rilevano criticità particolar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2">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2">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7">
            <text:p>2.A</text:p>
          </table:table-cell>
          <table:table-cell office:value-type="string" table:style-name="ce21">
            <text:p>Indicare se è stato effettuato il monitoraggio delle misure programmate nella sezione anticorruzione e trasparenza del PIAO, nel PTPCT o nel MOG 231 (<text:span text:style-name="T11">domanda facoltativa)</text:span><text:s/></text:p>
          </table:table-cell>
          <table:table-cell office:value-type="string" table:content-validation-name="val35" table:style-name="ce36">
            <text:p>Sì<text:s/></text:p>
          </table:table-cell>
          <table:table-cell office:value-type="string" table:style-name="ce23">
            <text:p>Non sono state rilevate criticità</text:p>
          </table:table-cell>
          <table:table-cell table:style-name="ce4"/>
          <table:table-cell table:number-columns-repeated="16379"/>
        </table:table-row>
        <table:table-row table:style-name="ro14">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5">
          <table:table-cell office:value-type="string" table:style-name="ce48">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6">
          <table:table-cell office:value-type="string" table:style-name="ce48">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8">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7">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7">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7">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7">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6">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20">
          <table:table-cell office:value-type="string" table:style-name="ce47">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23">
            <text:p>No</text:p>
          </table:table-cell>
          <table:table-cell table:style-name="ce23"/>
          <table:table-cell table:number-columns-repeated="16380"/>
        </table:table-row>
        <table:table-row table:style-name="ro21">
          <table:table-cell office:value-type="string" table:style-name="ce47">
            <text:p>2.E</text:p>
          </table:table-cell>
          <table:table-cell office:value-type="string" table:style-name="ce27">
            <text:p>Indicare se sono stati mappat<text:span text:style-name="T10">i</text:span><text:s/>i processi (cfr. PNA 2022,<text:s/><text:span text:style-name="T11">Programmazione e Monitoraggio PIAO e PTPCT</text:span>, § 3.1.2)<text:s/><text:span text:style-name="T10"><text:s/></text:span></text:p>
          </table:table-cell>
          <table:table-cell office:value-type="string" table:content-validation-name="val5" table:style-name="ce30">
            <text:p>Si, parzialmente</text:p>
          </table:table-cell>
          <table:table-cell office:value-type="string" table:style-name="ce30">
            <text:p>La società ha provveduto a mappare i principali processi inerenti le aree a rischio indicate dall'ANAC (PNA<text:s/><text:span text:style-name="T12">2022</text:span>) e sta procedendo gradualmente all'integrazione della mappatura di ulteriori processi potenzialmente a rischio corruttivo.<text:s/></text:p>
          </table:table-cell>
          <table:table-cell table:number-columns-repeated="16380"/>
        </table:table-row>
        <table:table-row table:style-name="ro22">
          <table:table-cell office:value-type="string" table:style-name="ce47">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3">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56">
            <text:p>No</text:p>
          </table:table-cell>
          <table:table-cell office:value-type="string" table:style-name="ce55">
            <text:p>La Società non è destinataria di fondi PNRR e fondi strutturali</text:p>
          </table:table-cell>
          <table:table-cell table:number-columns-repeated="16380"/>
        </table:table-row>
        <table:table-row table:style-name="ro23">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56">
            <text:p>No</text:p>
          </table:table-cell>
          <table:table-cell office:value-type="string" table:style-name="ce55">
            <text:p>Non sono presenti processi collegati a obiettivi di performance</text:p>
          </table:table-cell>
          <table:table-cell table:number-columns-repeated="16380"/>
        </table:table-row>
        <table:table-row table:style-name="ro23">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56">
            <text:p>Si</text:p>
          </table:table-cell>
          <table:table-cell table:style-name="ce55"/>
          <table:table-cell table:number-columns-repeated="16380"/>
        </table:table-row>
        <table:table-row table:style-name="ro23">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56">
            <text:p>Si</text:p>
          </table:table-cell>
          <table:table-cell table:style-name="ce55"/>
          <table:table-cell table:number-columns-repeated="16380"/>
        </table:table-row>
        <table:table-row table:style-name="ro16">
          <table:table-cell office:value-type="string" table:style-name="ce47">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6">
          <table:table-cell office:value-type="string" table:style-name="ce47">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7">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7">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No</text:p>
          </table:table-cell>
          <table:table-cell table:style-name="ce23"/>
          <table:table-cell table:number-columns-repeated="16380"/>
        </table:table-row>
        <table:table-row table:style-name="ro16">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7">
            <text:p>2.G</text:p>
          </table:table-cell>
          <table:table-cell office:value-type="string" table:style-name="ce27">
            <text:p>Indicare se la sezione anticorruzione e trasparenza del PIAO o il PTPCT è stato elaborato in collaborazione con altre amministrazioni/enti (<text:span text:style-name="T9">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4">
          <table:table-cell office:value-type="string" table:style-name="ce47">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5">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14">
          <table:table-cell office:value-type="string" table:style-name="ce47">
            <text:p>3.B.</text:p>
          </table:table-cell>
          <table:table-cell office:value-type="string" table:style-name="ce27">
            <text:p>Indicare quali sono le tre principali <text:s/>misure specifiche attuate <text:s text:c="5"/>(<text:span text:style-name="T9">domanda facoltativa</text:span>)</text:p>
          </table:table-cell>
          <table:table-cell table:style-name="ce23"/>
          <table:table-cell table:style-name="ce30"/>
          <table:table-cell table:number-columns-repeated="16380"/>
        </table:table-row>
        <table:table-row table:style-name="ro5">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4">
          <table:table-cell office:value-type="string" table:style-name="ce47">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No, la misura non era prevista dal PTPCT/Sezione PIAO/MOG 231 con riferimento all'anno 2023</text:p>
          </table:table-cell>
          <table:table-cell table:style-name="ce23"/>
          <table:table-cell table:number-columns-repeated="16380"/>
        </table:table-row>
        <table:table-row table:style-name="ro20">
          <table:table-cell office:value-type="string" table:style-name="ce47">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Sì (indicare il numero delle visite)</text:p>
          </table:table-cell>
          <table:table-cell office:value-type="string" table:style-name="ce36">
            <text:p>L'indicatore è un dato che può essere visualizzato dal software trasparenza utilizzato da ITS e ad uso interno. Dal 01/01/2023 al 31/12/2023 totale visite 1.750</text:p>
          </table:table-cell>
          <table:table-cell table:number-columns-repeated="16380"/>
        </table:table-row>
        <table:table-row table:style-name="ro14">
          <table:table-cell office:value-type="string" table:style-name="ce47">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4">
          <table:table-cell office:value-type="string" table:style-name="ce47">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23"/>
          <table:table-cell table:number-columns-repeated="16380"/>
        </table:table-row>
        <table:table-row table:style-name="ro25">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Non sono pervenute richieste.</text:p>
          </table:table-cell>
          <table:table-cell table:number-columns-repeated="16380"/>
        </table:table-row>
        <table:table-row table:style-name="ro14">
          <table:table-cell office:value-type="string" table:style-name="ce47">
            <text:p>4.F</text:p>
          </table:table-cell>
          <table:table-cell office:value-type="string" table:style-name="ce27">
            <text:p>E' rispettata l'indicazione che prevede di riportare nel registro l'esito delle istanze (<text:span text:style-name="T9">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6">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L'attività di monitoraggio è stata svolta dal RPCT a cadenza annuale e ha riguardato tutte le sezioni del sito trasparenza</text:p>
          </table:table-cell>
          <table:table-cell table:number-columns-repeated="16380"/>
        </table:table-row>
        <table:table-row table:style-name="ro27">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content-validation-name="val31" table:style-name="ce55"/>
          <table:table-cell office:value-type="string" table:style-name="ce55">
            <text:p>La Società non è destinataria di fondi PNRR<text:s/></text:p>
          </table:table-cell>
          <table:table-cell table:number-columns-repeated="16380"/>
        </table:table-row>
        <table:table-row table:style-name="ro28">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36">
            <text:p>Il livello di adempimento degli obblighi di trasparenza può ritenersi buono, non essendosi riscontrate inadempienze né fattori di rallentamento. Eventuali ritardi nella pubblicazione sono da ricollegarsi ai tempi connessi alla disponibilità dei dati richiesti. Tuttavia, non appena disponibile, si provvede all'immediata pubblicazione.</text:p>
          </table:table-cell>
          <table:table-cell table:style-name="ce30"/>
          <table:table-cell table:number-columns-repeated="16380"/>
        </table:table-row>
        <table:table-row table:style-name="ro5">
          <table:table-cell office:value-type="float" office:value="5" table:style-name="ce49">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9">
          <table:table-cell office:value-type="string" table:style-name="ce47">
            <text:p>5.A</text:p>
          </table:table-cell>
          <table:table-cell office:value-type="string" table:style-name="ce27">
            <office:annotation draw:style-name="a2" svg:x="4.86458333333333in" svg:y="30.09375in" svg:width="1.34375in" svg:height="0.75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4">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55"/>
          <table:table-cell table:style-name="ce57"/>
          <table:table-cell table:number-columns-repeated="16380"/>
        </table:table-row>
        <table:table-row table:style-name="ro24">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11">(</text:span><text:span text:style-name="T9">domanda facoltativa</text:span>)</text:p>
          </table:table-cell>
          <table:table-cell table:style-name="ce34"/>
          <table:table-cell table:style-name="ce30"/>
          <table:table-cell table:number-columns-repeated="16380"/>
        </table:table-row>
        <table:table-row table:style-name="ro17">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7">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4">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58"/>
          <table:table-cell table:style-name="ce55"/>
          <table:table-cell table:number-columns-repeated="16380"/>
        </table:table-row>
        <table:table-row table:style-name="ro16">
          <table:table-cell office:value-type="string" table:style-name="ce47">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6">
          <table:table-cell office:value-type="string" table:style-name="ce47">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7">
          <table:table-cell office:value-type="string" table:style-name="ce47">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6">
          <table:table-cell office:value-type="string" table:style-name="ce47">
            <text:p>5.C.4</text:p>
          </table:table-cell>
          <table:table-cell office:value-type="string" table:style-name="ce10">
            <text:p>Soggetto privato (specificare quali)</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7">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6">
          <table:table-cell office:value-type="string" table:style-name="ce47">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0">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La programmazione del percorso formativo è stata predisposta tenendo conto della varietà dei destinatari al fine di personalizzare il più possibile gli interventi in ragione delle attività svolte e degli obiettivi di ciascuno</text:p>
          </table:table-cell>
          <table:table-cell table:style-name="ce30"/>
          <table:table-cell table:number-columns-repeated="16380"/>
        </table:table-row>
        <table:table-row table:style-name="ro5">
          <table:table-cell office:value-type="float" office:value="6" table:style-name="ce49">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7">
            <text:p>6.A</text:p>
          </table:table-cell>
          <table:table-cell office:value-type="string" table:style-name="ce22">
            <text:p>Indicare il numero di unità di personale dipendente di cui è composta l’amministrazione:</text:p>
          </table:table-cell>
          <table:table-cell office:value-type="float" office:value="1" table:content-validation-name="val1" table:style-name="ce37">
            <text:p>1</text:p>
          </table:table-cell>
          <table:table-cell office:value-type="string" table:style-name="ce23">
            <text:p>Amministratore Unico</text:p>
          </table:table-cell>
          <table:table-cell table:number-columns-repeated="16380"/>
        </table:table-row>
        <table:table-row table:style-name="ro16">
          <table:table-cell office:value-type="string" table:style-name="ce47">
            <text:p>6.A.1</text:p>
          </table:table-cell>
          <table:table-cell office:value-type="string" table:style-name="ce11">
            <text:p>Numero dirigenti o equiparati</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6.A.2</text:p>
          </table:table-cell>
          <table:table-cell office:value-type="string" table:style-name="ce10">
            <text:p>Numero non dirigenti o equiparati</text:p>
          </table:table-cell>
          <table:table-cell office:value-type="float" office:value="5" table:content-validation-name="val1" table:style-name="ce37">
            <text:p>5</text:p>
          </table:table-cell>
          <table:table-cell table:style-name="ce30"/>
          <table:table-cell table:number-columns-repeated="16380"/>
        </table:table-row>
        <table:table-row table:style-name="ro14">
          <table:table-cell office:value-type="string" table:style-name="ce47">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office:value-type="string" table:style-name="ce23">
            <text:p>In considerazione delle dimensioni ridotte e della struttura organizzativa della società non è attuabile la misura della rotazione</text:p>
          </table:table-cell>
          <table:table-cell table:number-columns-repeated="16380"/>
        </table:table-row>
        <table:table-row table:style-name="ro20">
          <table:table-cell office:value-type="string" table:style-name="ce47">
            <text:p>6.C</text:p>
          </table:table-cell>
          <table:table-cell office:value-type="string" table:style-name="ce10">
            <text:p>I<text:span text:style-name="T8">ndicare se l'ente, nel corso del 2023, è stato interessato da un processo di riorganizzazione (anche se avviato in anni precedenti e concluso o in corso nel 2023) <text:s/>(</text:span><text:span text:style-name="T9">domanda facoltativa</text:span><text:span text:style-name="T8">)</text:span></text:p>
          </table:table-cell>
          <table:table-cell office:value-type="string" table:content-validation-name="val32" table:style-name="ce23">
            <text:p>No</text:p>
          </table:table-cell>
          <table:table-cell table:style-name="ce30"/>
          <table:table-cell table:number-columns-repeated="16380"/>
        </table:table-row>
        <table:table-row table:style-name="ro31">
          <table:table-cell office:value-type="float" office:value="7" table:style-name="ce49">
            <text:p>7</text:p>
          </table:table-cell>
          <table:table-cell office:value-type="string" table:style-name="ce44">
            <text:p>INCONFERIBILITÀ PER INCARICHI DIRIGENZIALI D.LGS. 39/2013</text:p>
          </table:table-cell>
          <table:table-cell table:number-columns-repeated="2" table:style-name="ce26"/>
          <table:table-cell table:number-columns-repeated="16380"/>
        </table:table-row>
        <table:table-row table:style-name="ro20">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Il controllo è stato effettuato su tutte le dichiarazioni (tot. n. 1 verifica) e non è stata riscontrata alcuna violazione.</text:p>
          </table:table-cell>
          <table:table-cell table:number-columns-repeated="16380"/>
        </table:table-row>
        <table:table-row table:style-name="ro20">
          <table:table-cell office:value-type="string" table:style-name="ce47">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2">
          <table:table-cell office:value-type="float" office:value="8" table:style-name="ce49">
            <text:p>8</text:p>
          </table:table-cell>
          <table:table-cell office:value-type="string" table:style-name="ce44">
            <text:p>INCOMPATIBILITÀ PER PARTICOLARI POSIZIONI DIRIGENZIALI - D.LGS. 39/2013</text:p>
          </table:table-cell>
          <table:table-cell table:number-columns-repeated="2" table:style-name="ce26"/>
          <table:table-cell table:number-columns-repeated="16380"/>
        </table:table-row>
        <table:table-row table:style-name="ro33">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Non è stata accertata alcuna situazione di incompatibilità</text:p>
          </table:table-cell>
          <table:table-cell table:number-columns-repeated="16380"/>
        </table:table-row>
        <table:table-row table:style-name="ro31">
          <table:table-cell office:value-type="float" office:value="9" table:style-name="ce49">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4">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No, la misura non era prevista dal PTPCT/Sezione PIAO/MOG 231 con riferimento all'anno 2023</text:p>
          </table:table-cell>
          <table:table-cell table:style-name="ce23"/>
          <table:table-cell table:number-columns-repeated="16380"/>
        </table:table-row>
        <table:table-row table:style-name="ro14">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1">
          <table:table-cell office:value-type="float" office:value="10" table:style-name="ce49">
            <text:p>10</text:p>
          </table:table-cell>
          <table:table-cell office:value-type="string" table:style-name="ce44">
            <office:annotation draw:style-name="a3" svg:x="4.86458333333333in" svg:y="48.5in" svg:width="9.27083333333333in" svg:height="3.7395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4">
          <table:table-cell office:value-type="string" table:style-name="ce47">
            <text:p>10.A</text:p>
          </table:table-cell>
          <table:table-cell office:value-type="string" table:style-name="ce27">
            <office:annotation draw:style-name="a4" svg:x="4.86458333333333in" svg:y="48.0208333333333in" svg:width="1.34375in" svg:height="0.75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0">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1"/>
          <table:table-cell table:style-name="ce23"/>
          <table:table-cell table:number-columns-repeated="16380"/>
        </table:table-row>
        <table:table-row table:style-name="ro14">
          <table:table-cell office:value-type="string" table:style-name="ce47">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49">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4">
          <table:table-cell office:value-type="string" table:style-name="ce47">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No (indicare la motivazione)</text:p>
          </table:table-cell>
          <table:table-cell office:value-type="string" table:style-name="ce23">
            <text:p>Il D.P.R. n. 62/2013 non è applicabile alla Società. Tuttavia, ITS ha provveduto ad adottare un proprio Codice etico e di comportamento</text:p>
          </table:table-cell>
          <table:table-cell table:number-columns-repeated="16380"/>
        </table:table-row>
        <table:table-row table:style-name="ro35">
          <table:table-cell office:value-type="string" table:style-name="ce47">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table:content-validation-name="val4" table:style-name="ce33"/>
          <table:table-cell office:value-type="string" table:style-name="ce23">
            <text:p>Non applicabile</text:p>
          </table:table-cell>
          <table:table-cell table:number-columns-repeated="16380"/>
        </table:table-row>
        <table:table-row table:style-name="ro36">
          <table:table-cell office:value-type="string" table:style-name="ce4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content-validation-name="val23" table:style-name="ce23"/>
          <table:table-cell office:value-type="string" table:style-name="ce23">
            <text:p>Non applicabile</text:p>
          </table:table-cell>
          <table:table-cell table:number-columns-repeated="16380"/>
        </table:table-row>
        <table:table-row table:style-name="ro36">
          <table:table-cell office:value-type="string" table:style-name="ce47">
            <text:p>11.D</text:p>
          </table:table-cell>
          <table:table-cell office:value-type="string" table:style-name="ce27">
            <office:annotation draw:style-name="a5" svg:x="4.86458333333333in" svg:y="57.15625in" svg:width="1.34375in" svg:height="1.15625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content-validation-name="val33" table:style-name="ce23"/>
          <table:table-cell table:style-name="ce23"/>
          <table:table-cell table:number-columns-repeated="16380"/>
        </table:table-row>
        <table:table-row table:style-name="ro5">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7">
          <table:table-cell office:value-type="string" table:style-name="ce47">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0">
          <table:table-cell office:value-type="string" table:style-name="ce47">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8">
          <table:table-cell office:value-type="string" table:style-name="ce47">
            <text:p>12.D.9</text:p>
          </table:table-cell>
          <table:table-cell office:value-type="string" table:style-name="ce10">
            <text:p>Traffico di influenze illecite -art. 346-<text:span text:style-name="T7">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9">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7">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7">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7">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7">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9">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0">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39">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25">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40">
          <table:table-cell office:value-type="string" table:style-name="ce47">
            <text:p>15.B</text:p>
          </table:table-cell>
          <table:table-cell office:value-type="string" table:style-name="ce22">
            <text:p>Indicare se sono state attuate le misure per prevenire il <text:s/>pantouflage.</text:p>
          </table:table-cell>
          <table:table-cell office:value-type="string" table:content-validation-name="val28" table:style-name="ce23">
            <text:p>Sì, secondo il modello operativo di cui al PNA 2022</text:p>
          </table:table-cell>
          <table:table-cell office:value-type="string" table:style-name="ce23">
            <text:p>Nel PTPCT è stata prevista l'adozione di apposita procedura interna per regolamentare la fattispecie del Pantouflage (la bozza è in fase di adozione formale).</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3">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16">
          <table:table-cell table:style-name="ce8"/>
          <table:table-cell office:value-type="string" table:style-name="ce42">
            <text:p>Sì<text:s/></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42">
            <text:p>2.B</text:p>
          </table:table-cell>
          <table:table-cell table:number-columns-repeated="2" table:style-name="ce8"/>
          <table:table-cell table:number-columns-repeated="16380"/>
        </table:table-row>
        <table:table-row table:style-name="ro16">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16">
          <table:table-cell table:style-name="ce8"/>
          <table:table-cell office:value-type="string" table:style-name="ce42">
            <text:p>Si</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42">
            <text:p>2.E</text:p>
          </table:table-cell>
          <table:table-cell table:number-columns-repeated="2" table:style-name="ce8"/>
          <table:table-cell table:number-columns-repeated="16380"/>
        </table:table-row>
        <table:table-row table:style-name="ro16">
          <table:table-cell table:style-name="ce8"/>
          <table:table-cell office:value-type="string" table:style-name="ce42">
            <text:p>Si, tutti</text:p>
          </table:table-cell>
          <table:table-cell table:number-columns-repeated="2" table:style-name="ce8"/>
          <table:table-cell table:number-columns-repeated="16380"/>
        </table:table-row>
        <table:table-row table:style-name="ro16">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6">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9">
            <text:p>2.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9">
            <text:p>2.H</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4.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E</text:p>
          </table:table-cell>
          <table:table-cell table:number-columns-repeated="2" table:style-name="ce8"/>
          <table:table-cell table:number-columns-repeated="16380"/>
        </table:table-row>
        <table:table-row table:style-name="ro16">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5.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6.B</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7.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8.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9.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9.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0.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6">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0.C</text:p>
          </table:table-cell>
          <table:table-cell table:number-columns-repeated="2" table:style-name="ce8"/>
          <table:table-cell table:number-columns-repeated="16380"/>
        </table:table-row>
        <table:table-row table:style-name="ro16">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10.D</text:p>
          </table:table-cell>
          <table:table-cell table:number-columns-repeated="2" table:style-name="ce8"/>
          <table:table-cell table:number-columns-repeated="16380"/>
        </table:table-row>
        <table:table-row table:style-name="ro16">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1.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11.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1.D</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2.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3.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3.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51">
            <text:p>15.A</text:p>
          </table:table-cell>
          <table:table-cell table:number-columns-repeated="2" table:style-name="ce8"/>
          <table:table-cell table:number-columns-repeated="16380"/>
        </table:table-row>
        <table:table-row table:style-name="ro16">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6">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50">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Zedde Daniela</dc:creator>
    <meta:creation-date>2015-11-06T14:19:42Z</meta:creation-date>
    <dc:date>2024-01-31T11:40:00Z</dc:date>
    <meta:print-date>2024-01-31T09:59:04Z</meta:print-date>
  </office:meta>
</office:document-meta>
</file>